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184</text:span></text:p>
          </table:table-cell>
          <table:covered-table-cell/>
          <table:table-cell table:style-name="ce14" office:value-type="string" calcext:value-type="string">
            <text:p>24.05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67" calcext:value-type="float">
            <text:p>267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13" calcext:value-type="float">
            <text:p>813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564295FC37DF482378333C53D1228D47496842B0C6EB68524754274E9035D29EB8F874AD05C77645CFBA7C8EED262E4EBD15092D85A44493C70A20E321EA485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1228</text:p>
          </table:table-cell>
          <table:table-cell table:style-name="ce13" office:value-type="float" office:value="7140929.6" calcext:value-type="float">
            <text:p><text:s/>7 140 929,6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00000:1229</text:p>
          </table:table-cell>
          <table:table-cell table:style-name="ce13" office:value-type="float" office:value="11435378.64" calcext:value-type="float">
            <text:p><text:s/>11 435 378,6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00000:1230</text:p>
          </table:table-cell>
          <table:table-cell table:style-name="ce13" office:value-type="float" office:value="12347373.36" calcext:value-type="float">
            <text:p><text:s/>12 347 373,3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00000:1235</text:p>
          </table:table-cell>
          <table:table-cell table:style-name="ce13" office:value-type="float" office:value="3579285.2" calcext:value-type="float">
            <text:p><text:s/>3 579 285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00000:1238</text:p>
          </table:table-cell>
          <table:table-cell table:style-name="ce13" office:value-type="float" office:value="55038.44" calcext:value-type="float">
            <text:p><text:s/>55 038,4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30103:1233</text:p>
          </table:table-cell>
          <table:table-cell table:style-name="ce13" office:value-type="float" office:value="100116.7" calcext:value-type="float">
            <text:p><text:s/>100 116,7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30104:1022</text:p>
          </table:table-cell>
          <table:table-cell table:style-name="ce13" office:value-type="float" office:value="24660.12" calcext:value-type="float">
            <text:p><text:s/>24 660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50101:2399</text:p>
          </table:table-cell>
          <table:table-cell table:style-name="ce13" office:value-type="float" office:value="90489.36" calcext:value-type="float">
            <text:p><text:s/>90 489,3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50101:2400</text:p>
          </table:table-cell>
          <table:table-cell table:style-name="ce13" office:value-type="float" office:value="71525.44" calcext:value-type="float">
            <text:p><text:s/>71 525,4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50202:534</text:p>
          </table:table-cell>
          <table:table-cell table:style-name="ce13" office:value-type="float" office:value="3766.58" calcext:value-type="float">
            <text:p><text:s/>3 766,5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050202:535</text:p>
          </table:table-cell>
          <table:table-cell table:style-name="ce13" office:value-type="float" office:value="113718.66" calcext:value-type="float">
            <text:p><text:s/>113 718,6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050202:536</text:p>
          </table:table-cell>
          <table:table-cell table:style-name="ce13" office:value-type="float" office:value="4007" calcext:value-type="float">
            <text:p><text:s/>4 007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050203:262</text:p>
          </table:table-cell>
          <table:table-cell table:style-name="ce13" office:value-type="float" office:value="1723.01" calcext:value-type="float">
            <text:p><text:s/>1 723,0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050203:263</text:p>
          </table:table-cell>
          <table:table-cell table:style-name="ce13" office:value-type="float" office:value="566590.68" calcext:value-type="float">
            <text:p><text:s/>566 590,6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050203:265</text:p>
          </table:table-cell>
          <table:table-cell table:style-name="ce13" office:value-type="float" office:value="250798.13" calcext:value-type="float">
            <text:p><text:s/>250 798,1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050203:266</text:p>
          </table:table-cell>
          <table:table-cell table:style-name="ce13" office:value-type="float" office:value="152306.07" calcext:value-type="float">
            <text:p><text:s/>152 306,0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050203:268</text:p>
          </table:table-cell>
          <table:table-cell table:style-name="ce13" office:value-type="float" office:value="136598.63" calcext:value-type="float">
            <text:p><text:s/>136 598,6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40202:163</text:p>
          </table:table-cell>
          <table:table-cell table:style-name="ce13" office:value-type="float" office:value="6162" calcext:value-type="float">
            <text:p><text:s/>6 16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103:2904</text:p>
          </table:table-cell>
          <table:table-cell table:style-name="ce13" office:value-type="float" office:value="8823158.34" calcext:value-type="float">
            <text:p><text:s/>8 823 158,3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103:2905</text:p>
          </table:table-cell>
          <table:table-cell table:style-name="ce13" office:value-type="float" office:value="2156537.04" calcext:value-type="float">
            <text:p><text:s/>2 156 537,0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103:2906</text:p>
          </table:table-cell>
          <table:table-cell table:style-name="ce13" office:value-type="float" office:value="593063.2" calcext:value-type="float">
            <text:p><text:s/>593 063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206:244</text:p>
          </table:table-cell>
          <table:table-cell table:style-name="ce13" office:value-type="float" office:value="710886.9" calcext:value-type="float">
            <text:p><text:s/>710 886,9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230:3111</text:p>
          </table:table-cell>
          <table:table-cell table:style-name="ce13" office:value-type="float" office:value="1397426.8" calcext:value-type="float">
            <text:p><text:s/>1 397 426,8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230:505</text:p>
          </table:table-cell>
          <table:table-cell table:style-name="ce13" office:value-type="float" office:value="438476.16" calcext:value-type="float">
            <text:p><text:s/>438 476,1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230:70</text:p>
          </table:table-cell>
          <table:table-cell table:style-name="ce13" office:value-type="float" office:value="410330.7" calcext:value-type="float">
            <text:p><text:s/>410 330,7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233:77</text:p>
          </table:table-cell>
          <table:table-cell table:style-name="ce13" office:value-type="float" office:value="1370322.72" calcext:value-type="float">
            <text:p><text:s/>1 370 322,7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233:95</text:p>
          </table:table-cell>
          <table:table-cell table:style-name="ce13" office:value-type="float" office:value="1043840.67" calcext:value-type="float">
            <text:p><text:s/>1 043 840,6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234:846</text:p>
          </table:table-cell>
          <table:table-cell table:style-name="ce13" office:value-type="float" office:value="1242794" calcext:value-type="float">
            <text:p><text:s/>1 242 79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234:847</text:p>
          </table:table-cell>
          <table:table-cell table:style-name="ce13" office:value-type="float" office:value="1251894" calcext:value-type="float">
            <text:p><text:s/>1 251 89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234:848</text:p>
          </table:table-cell>
          <table:table-cell table:style-name="ce13" office:value-type="float" office:value="763630" calcext:value-type="float">
            <text:p><text:s/>763 63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234:849</text:p>
          </table:table-cell>
          <table:table-cell table:style-name="ce13" office:value-type="float" office:value="791335" calcext:value-type="float">
            <text:p><text:s/>791 335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235:953</text:p>
          </table:table-cell>
          <table:table-cell table:style-name="ce13" office:value-type="float" office:value="1405616.1" calcext:value-type="float">
            <text:p><text:s/>1 405 616,1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301:2784</text:p>
          </table:table-cell>
          <table:table-cell table:style-name="ce13" office:value-type="float" office:value="32751.36" calcext:value-type="float">
            <text:p><text:s/>32 751,3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301:2786</text:p>
          </table:table-cell>
          <table:table-cell table:style-name="ce13" office:value-type="float" office:value="357200.46" calcext:value-type="float">
            <text:p><text:s/>357 200,4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301:2787</text:p>
          </table:table-cell>
          <table:table-cell table:style-name="ce13" office:value-type="float" office:value="3411.6" calcext:value-type="float">
            <text:p><text:s/>3 411,6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50301:2788</text:p>
          </table:table-cell>
          <table:table-cell table:style-name="ce13" office:value-type="float" office:value="274008.34" calcext:value-type="float">
            <text:p><text:s/>274 008,3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50402:641</text:p>
          </table:table-cell>
          <table:table-cell table:style-name="ce13" office:value-type="float" office:value="136801.9" calcext:value-type="float">
            <text:p><text:s/>136 801,9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50415:160</text:p>
          </table:table-cell>
          <table:table-cell table:style-name="ce13" office:value-type="float" office:value="31900.98" calcext:value-type="float">
            <text:p><text:s/>31 900,9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50417:786</text:p>
          </table:table-cell>
          <table:table-cell table:style-name="ce13" office:value-type="float" office:value="13072.95" calcext:value-type="float">
            <text:p><text:s/>13 072,9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50420:26</text:p>
          </table:table-cell>
          <table:table-cell table:style-name="ce13" office:value-type="float" office:value="35592.48" calcext:value-type="float">
            <text:p><text:s/>35 592,4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50420:28</text:p>
          </table:table-cell>
          <table:table-cell table:style-name="ce13" office:value-type="float" office:value="15660.58" calcext:value-type="float">
            <text:p><text:s/>15 660,5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1:150423:571</text:p>
          </table:table-cell>
          <table:table-cell table:style-name="ce13" office:value-type="float" office:value="17663.52" calcext:value-type="float">
            <text:p><text:s/>17 663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1:160102:1291</text:p>
          </table:table-cell>
          <table:table-cell table:style-name="ce13" office:value-type="float" office:value="268890.94" calcext:value-type="float">
            <text:p><text:s/>268 890,9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1:160102:1292</text:p>
          </table:table-cell>
          <table:table-cell table:style-name="ce13" office:value-type="float" office:value="726089" calcext:value-type="float">
            <text:p><text:s/>726 089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1:160102:1293</text:p>
          </table:table-cell>
          <table:table-cell table:style-name="ce13" office:value-type="float" office:value="369135.12" calcext:value-type="float">
            <text:p><text:s/>369 135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1:160102:1294</text:p>
          </table:table-cell>
          <table:table-cell table:style-name="ce13" office:value-type="float" office:value="214817.08" calcext:value-type="float">
            <text:p><text:s/>214 817,0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1:160102:1296</text:p>
          </table:table-cell>
          <table:table-cell table:style-name="ce13" office:value-type="float" office:value="256268.02" calcext:value-type="float">
            <text:p><text:s/>256 268,0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1:160102:1297</text:p>
          </table:table-cell>
          <table:table-cell table:style-name="ce13" office:value-type="float" office:value="952505.68" calcext:value-type="float">
            <text:p><text:s/>952 505,6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1:160102:1298</text:p>
          </table:table-cell>
          <table:table-cell table:style-name="ce13" office:value-type="float" office:value="32125.9" calcext:value-type="float">
            <text:p><text:s/>32 125,9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1:160102:1299</text:p>
          </table:table-cell>
          <table:table-cell table:style-name="ce13" office:value-type="float" office:value="4678277.45" calcext:value-type="float">
            <text:p><text:s/>4 678 277,4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000000:1061</text:p>
          </table:table-cell>
          <table:table-cell table:style-name="ce13" office:value-type="float" office:value="959987.56" calcext:value-type="float">
            <text:p><text:s/>959 987,5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000000:37</text:p>
          </table:table-cell>
          <table:table-cell table:style-name="ce13" office:value-type="float" office:value="44664" calcext:value-type="float">
            <text:p><text:s/>44 66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010301:952</text:p>
          </table:table-cell>
          <table:table-cell table:style-name="ce13" office:value-type="float" office:value="94626.42" calcext:value-type="float">
            <text:p><text:s/>94 626,4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010302:155</text:p>
          </table:table-cell>
          <table:table-cell table:style-name="ce13" office:value-type="float" office:value="177987.6" calcext:value-type="float">
            <text:p><text:s/>177 987,6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010402:212</text:p>
          </table:table-cell>
          <table:table-cell table:style-name="ce13" office:value-type="float" office:value="113592" calcext:value-type="float">
            <text:p><text:s/>113 59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040101:1324</text:p>
          </table:table-cell>
          <table:table-cell table:style-name="ce13" office:value-type="float" office:value="26862.29" calcext:value-type="float">
            <text:p><text:s/>26 862,2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060103:2000</text:p>
          </table:table-cell>
          <table:table-cell table:style-name="ce13" office:value-type="float" office:value="30010.1" calcext:value-type="float">
            <text:p><text:s/>30 010,1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060103:2001</text:p>
          </table:table-cell>
          <table:table-cell table:style-name="ce13" office:value-type="float" office:value="12616.1" calcext:value-type="float">
            <text:p><text:s/>12 616,1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060103:2002</text:p>
          </table:table-cell>
          <table:table-cell table:style-name="ce13" office:value-type="float" office:value="244422.12" calcext:value-type="float">
            <text:p><text:s/>244 422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060103:2003</text:p>
          </table:table-cell>
          <table:table-cell table:style-name="ce13" office:value-type="float" office:value="134454" calcext:value-type="float">
            <text:p><text:s/>134 45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060103:2004</text:p>
          </table:table-cell>
          <table:table-cell table:style-name="ce13" office:value-type="float" office:value="134454" calcext:value-type="float">
            <text:p><text:s/>134 45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060104:2392</text:p>
          </table:table-cell>
          <table:table-cell table:style-name="ce13" office:value-type="float" office:value="287540.98" calcext:value-type="float">
            <text:p><text:s/>287 540,9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060104:50</text:p>
          </table:table-cell>
          <table:table-cell table:style-name="ce13" office:value-type="float" office:value="386269.5" calcext:value-type="float">
            <text:p><text:s/>386 269,5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060104:611</text:p>
          </table:table-cell>
          <table:table-cell table:style-name="ce13" office:value-type="float" office:value="227058.8" calcext:value-type="float">
            <text:p><text:s/>227 058,8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060105:1417</text:p>
          </table:table-cell>
          <table:table-cell table:style-name="ce13" office:value-type="float" office:value="140263.2" calcext:value-type="float">
            <text:p><text:s/>140 263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060105:1418</text:p>
          </table:table-cell>
          <table:table-cell table:style-name="ce13" office:value-type="float" office:value="59075" calcext:value-type="float">
            <text:p><text:s/>59 075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080101:235</text:p>
          </table:table-cell>
          <table:table-cell table:style-name="ce13" office:value-type="float" office:value="73800.52" calcext:value-type="float">
            <text:p><text:s/>73 800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080101:236</text:p>
          </table:table-cell>
          <table:table-cell table:style-name="ce13" office:value-type="float" office:value="84056.33" calcext:value-type="float">
            <text:p><text:s/>84 056,3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080201:857</text:p>
          </table:table-cell>
          <table:table-cell table:style-name="ce13" office:value-type="float" office:value="118570" calcext:value-type="float">
            <text:p><text:s/>118 57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2:090401:542</text:p>
          </table:table-cell>
          <table:table-cell table:style-name="ce13" office:value-type="float" office:value="192993.04" calcext:value-type="float">
            <text:p><text:s/>192 993,0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2:110102:2580</text:p>
          </table:table-cell>
          <table:table-cell table:style-name="ce13" office:value-type="float" office:value="76392.05" calcext:value-type="float">
            <text:p><text:s/>76 392,0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2:120101:581</text:p>
          </table:table-cell>
          <table:table-cell table:style-name="ce13" office:value-type="float" office:value="60845.04" calcext:value-type="float">
            <text:p><text:s/>60 845,0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2:160201:307</text:p>
          </table:table-cell>
          <table:table-cell table:style-name="ce13" office:value-type="float" office:value="87752" calcext:value-type="float">
            <text:p><text:s/>87 75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2:160201:308</text:p>
          </table:table-cell>
          <table:table-cell table:style-name="ce13" office:value-type="float" office:value="87752" calcext:value-type="float">
            <text:p><text:s/>87 75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2:160301:485</text:p>
          </table:table-cell>
          <table:table-cell table:style-name="ce13" office:value-type="float" office:value="18237.8" calcext:value-type="float">
            <text:p><text:s/>18 237,8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2:220401:1013</text:p>
          </table:table-cell>
          <table:table-cell table:style-name="ce13" office:value-type="float" office:value="113406" calcext:value-type="float">
            <text:p><text:s/>113 40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3:050104:1279</text:p>
          </table:table-cell>
          <table:table-cell table:style-name="ce13" office:value-type="float" office:value="136967.2" calcext:value-type="float">
            <text:p><text:s/>136 967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3:050104:182</text:p>
          </table:table-cell>
          <table:table-cell table:style-name="ce13" office:value-type="float" office:value="12846.12" calcext:value-type="float">
            <text:p><text:s/>12 846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3:050104:466</text:p>
          </table:table-cell>
          <table:table-cell table:style-name="ce13" office:value-type="float" office:value="95014.59" calcext:value-type="float">
            <text:p><text:s/>95 014,5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3:120301:211</text:p>
          </table:table-cell>
          <table:table-cell table:style-name="ce13" office:value-type="float" office:value="37248" calcext:value-type="float">
            <text:p><text:s/>37 248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3:140101:795</text:p>
          </table:table-cell>
          <table:table-cell table:style-name="ce13" office:value-type="float" office:value="164904" calcext:value-type="float">
            <text:p><text:s/>164 90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3:140101:796</text:p>
          </table:table-cell>
          <table:table-cell table:style-name="ce13" office:value-type="float" office:value="165029.41" calcext:value-type="float">
            <text:p><text:s/>165 029,4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3:140101:797</text:p>
          </table:table-cell>
          <table:table-cell table:style-name="ce13" office:value-type="float" office:value="164904" calcext:value-type="float">
            <text:p><text:s/>164 90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3:140101:798</text:p>
          </table:table-cell>
          <table:table-cell table:style-name="ce13" office:value-type="float" office:value="164904" calcext:value-type="float">
            <text:p><text:s/>164 90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3:140101:799</text:p>
          </table:table-cell>
          <table:table-cell table:style-name="ce13" office:value-type="float" office:value="164904" calcext:value-type="float">
            <text:p><text:s/>164 90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3:140101:800</text:p>
          </table:table-cell>
          <table:table-cell table:style-name="ce13" office:value-type="float" office:value="164904" calcext:value-type="float">
            <text:p><text:s/>164 90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4:010105:9770</text:p>
          </table:table-cell>
          <table:table-cell table:style-name="ce13" office:value-type="float" office:value="58902.45" calcext:value-type="float">
            <text:p><text:s/>58 902,4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4:020103:289</text:p>
          </table:table-cell>
          <table:table-cell table:style-name="ce13" office:value-type="float" office:value="164934" calcext:value-type="float">
            <text:p><text:s/>164 93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4:110102:39</text:p>
          </table:table-cell>
          <table:table-cell table:style-name="ce13" office:value-type="float" office:value="106288.87" calcext:value-type="float">
            <text:p><text:s/>106 288,8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4:160103:375</text:p>
          </table:table-cell>
          <table:table-cell table:style-name="ce13" office:value-type="float" office:value="94562.4" calcext:value-type="float">
            <text:p><text:s/>94 562,4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5:040117:51</text:p>
          </table:table-cell>
          <table:table-cell table:style-name="ce13" office:value-type="float" office:value="1012470.68" calcext:value-type="float">
            <text:p><text:s/>1 012 470,6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5:040123:641</text:p>
          </table:table-cell>
          <table:table-cell table:style-name="ce13" office:value-type="float" office:value="265380" calcext:value-type="float">
            <text:p><text:s/>265 38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5:040131:555</text:p>
          </table:table-cell>
          <table:table-cell table:style-name="ce13" office:value-type="float" office:value="59023.2" calcext:value-type="float">
            <text:p><text:s/>59 023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5:040132:1457</text:p>
          </table:table-cell>
          <table:table-cell table:style-name="ce13" office:value-type="float" office:value="183808" calcext:value-type="float">
            <text:p><text:s/>183 808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5:040136:2157</text:p>
          </table:table-cell>
          <table:table-cell table:style-name="ce13" office:value-type="float" office:value="254576" calcext:value-type="float">
            <text:p><text:s/>254 57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5:040136:2159</text:p>
          </table:table-cell>
          <table:table-cell table:style-name="ce13" office:value-type="float" office:value="151844" calcext:value-type="float">
            <text:p><text:s/>151 84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5:040136:2160</text:p>
          </table:table-cell>
          <table:table-cell table:style-name="ce13" office:value-type="float" office:value="128574.34" calcext:value-type="float">
            <text:p><text:s/>128 574,3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5:050111:516</text:p>
          </table:table-cell>
          <table:table-cell table:style-name="ce13" office:value-type="float" office:value="155352.63" calcext:value-type="float">
            <text:p><text:s/>155 352,6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5:050111:517</text:p>
          </table:table-cell>
          <table:table-cell table:style-name="ce13" office:value-type="float" office:value="78135.6" calcext:value-type="float">
            <text:p><text:s/>78 135,6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5:050409:182</text:p>
          </table:table-cell>
          <table:table-cell table:style-name="ce13" office:value-type="float" office:value="149220" calcext:value-type="float">
            <text:p><text:s/>149 2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5:060102:338</text:p>
          </table:table-cell>
          <table:table-cell table:style-name="ce13" office:value-type="float" office:value="216973.11" calcext:value-type="float">
            <text:p><text:s/>216 973,1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5:060103:2465</text:p>
          </table:table-cell>
          <table:table-cell table:style-name="ce13" office:value-type="float" office:value="185652" calcext:value-type="float">
            <text:p><text:s/>185 65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5:060103:2466</text:p>
          </table:table-cell>
          <table:table-cell table:style-name="ce13" office:value-type="float" office:value="71460" calcext:value-type="float">
            <text:p><text:s/>71 46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5:060103:2467</text:p>
          </table:table-cell>
          <table:table-cell table:style-name="ce13" office:value-type="float" office:value="71460" calcext:value-type="float">
            <text:p><text:s/>71 46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5:060103:2468</text:p>
          </table:table-cell>
          <table:table-cell table:style-name="ce13" office:value-type="float" office:value="71460" calcext:value-type="float">
            <text:p><text:s/>71 46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5:060103:2469</text:p>
          </table:table-cell>
          <table:table-cell table:style-name="ce13" office:value-type="float" office:value="185652" calcext:value-type="float">
            <text:p><text:s/>185 65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5:060103:2470</text:p>
          </table:table-cell>
          <table:table-cell table:style-name="ce13" office:value-type="float" office:value="185652" calcext:value-type="float">
            <text:p><text:s/>185 65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5:150104:573</text:p>
          </table:table-cell>
          <table:table-cell table:style-name="ce13" office:value-type="float" office:value="290360" calcext:value-type="float">
            <text:p><text:s/>290 36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5:160101:793</text:p>
          </table:table-cell>
          <table:table-cell table:style-name="ce13" office:value-type="float" office:value="165101.76" calcext:value-type="float">
            <text:p><text:s/>165 101,7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5:170101:788</text:p>
          </table:table-cell>
          <table:table-cell table:style-name="ce13" office:value-type="float" office:value="134789.2" calcext:value-type="float">
            <text:p><text:s/>134 789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5:190104:279</text:p>
          </table:table-cell>
          <table:table-cell table:style-name="ce13" office:value-type="float" office:value="183557.5" calcext:value-type="float">
            <text:p><text:s/>183 557,5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5:190105:461</text:p>
          </table:table-cell>
          <table:table-cell table:style-name="ce13" office:value-type="float" office:value="68964" calcext:value-type="float">
            <text:p><text:s/>68 96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5:190105:462</text:p>
          </table:table-cell>
          <table:table-cell table:style-name="ce13" office:value-type="float" office:value="68964" calcext:value-type="float">
            <text:p><text:s/>68 96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5:190105:463</text:p>
          </table:table-cell>
          <table:table-cell table:style-name="ce13" office:value-type="float" office:value="68964" calcext:value-type="float">
            <text:p><text:s/>68 96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5:190110:547</text:p>
          </table:table-cell>
          <table:table-cell table:style-name="ce13" office:value-type="float" office:value="54850.5" calcext:value-type="float">
            <text:p><text:s/>54 850,5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5:190112:345</text:p>
          </table:table-cell>
          <table:table-cell table:style-name="ce13" office:value-type="float" office:value="186276" calcext:value-type="float">
            <text:p><text:s/>186 27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5:190112:346</text:p>
          </table:table-cell>
          <table:table-cell table:style-name="ce13" office:value-type="float" office:value="186276" calcext:value-type="float">
            <text:p><text:s/>186 27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5:190113:52</text:p>
          </table:table-cell>
          <table:table-cell table:style-name="ce13" office:value-type="float" office:value="183838.32" calcext:value-type="float">
            <text:p><text:s/>183 838,3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6:100335:23</text:p>
          </table:table-cell>
          <table:table-cell table:style-name="ce13" office:value-type="float" office:value="166115.2" calcext:value-type="float">
            <text:p><text:s/>166 115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7:240102:1327</text:p>
          </table:table-cell>
          <table:table-cell table:style-name="ce13" office:value-type="float" office:value="202644.17" calcext:value-type="float">
            <text:p><text:s/>202 644,1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7:240201:4692</text:p>
          </table:table-cell>
          <table:table-cell table:style-name="ce13" office:value-type="float" office:value="121800.84" calcext:value-type="float">
            <text:p><text:s/>121 800,8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7:240201:5120</text:p>
          </table:table-cell>
          <table:table-cell table:style-name="ce13" office:value-type="float" office:value="84642.15" calcext:value-type="float">
            <text:p><text:s/>84 642,1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7:250501:5643</text:p>
          </table:table-cell>
          <table:table-cell table:style-name="ce13" office:value-type="float" office:value="203022.04" calcext:value-type="float">
            <text:p><text:s/>203 022,0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8:010501:396</text:p>
          </table:table-cell>
          <table:table-cell table:style-name="ce13" office:value-type="float" office:value="604978.05" calcext:value-type="float">
            <text:p><text:s/>604 978,0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9:000000:1332</text:p>
          </table:table-cell>
          <table:table-cell table:style-name="ce13" office:value-type="float" office:value="145314.54" calcext:value-type="float">
            <text:p><text:s/>145 314,5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9:000000:1333</text:p>
          </table:table-cell>
          <table:table-cell table:style-name="ce13" office:value-type="float" office:value="123046" calcext:value-type="float">
            <text:p><text:s/>123 04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9:000000:1340</text:p>
          </table:table-cell>
          <table:table-cell table:style-name="ce13" office:value-type="float" office:value="84664.96" calcext:value-type="float">
            <text:p><text:s/>84 664,9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9:010201:432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9:010201:433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9:010201:434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9:010201:435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9:010201:436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9:010201:437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9:010201:438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9:010201:439</text:p>
          </table:table-cell>
          <table:table-cell table:style-name="ce13" office:value-type="float" office:value="209401.14" calcext:value-type="float">
            <text:p><text:s/>209 401,1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9:010201:440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9:010201:441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9:010201:442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9:010201:443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9:010201:444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9:010201:445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9:010201:446</text:p>
          </table:table-cell>
          <table:table-cell table:style-name="ce13" office:value-type="float" office:value="229173.75" calcext:value-type="float">
            <text:p><text:s/>229 173,7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9:010201:447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9:010201:448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9:010201:449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9:010201:450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9:010201:451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9:010201:452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9:010201:453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9:010201:454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9:010201:455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9:010201:456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9:010201:457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9:010201:458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9:010201:459</text:p>
          </table:table-cell>
          <table:table-cell table:style-name="ce13" office:value-type="float" office:value="132720" calcext:value-type="float">
            <text:p><text:s/>132 7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9:050202:345</text:p>
          </table:table-cell>
          <table:table-cell table:style-name="ce13" office:value-type="float" office:value="431207.55" calcext:value-type="float">
            <text:p><text:s/>431 207,5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9:050202:346</text:p>
          </table:table-cell>
          <table:table-cell table:style-name="ce13" office:value-type="float" office:value="234446.58" calcext:value-type="float">
            <text:p><text:s/>234 446,5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9:050302:745</text:p>
          </table:table-cell>
          <table:table-cell table:style-name="ce13" office:value-type="float" office:value="144228" calcext:value-type="float">
            <text:p><text:s/>144 228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9:050302:751</text:p>
          </table:table-cell>
          <table:table-cell table:style-name="ce13" office:value-type="float" office:value="6625.24" calcext:value-type="float">
            <text:p><text:s/>6 625,2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9:050401:4128</text:p>
          </table:table-cell>
          <table:table-cell table:style-name="ce13" office:value-type="float" office:value="566480.2" calcext:value-type="float">
            <text:p><text:s/>566 480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9:050411:565</text:p>
          </table:table-cell>
          <table:table-cell table:style-name="ce13" office:value-type="float" office:value="201266.25" calcext:value-type="float">
            <text:p><text:s/>201 266,2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9:050412:108</text:p>
          </table:table-cell>
          <table:table-cell table:style-name="ce13" office:value-type="float" office:value="233546" calcext:value-type="float">
            <text:p><text:s/>233 54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9:050413:1078</text:p>
          </table:table-cell>
          <table:table-cell table:style-name="ce13" office:value-type="float" office:value="229965.68" calcext:value-type="float">
            <text:p><text:s/>229 965,6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9:050413:1079</text:p>
          </table:table-cell>
          <table:table-cell table:style-name="ce13" office:value-type="float" office:value="164397.94" calcext:value-type="float">
            <text:p><text:s/>164 397,9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9:050502:825</text:p>
          </table:table-cell>
          <table:table-cell table:style-name="ce13" office:value-type="float" office:value="349416" calcext:value-type="float">
            <text:p><text:s/>349 41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9:050502:826</text:p>
          </table:table-cell>
          <table:table-cell table:style-name="ce13" office:value-type="float" office:value="349416" calcext:value-type="float">
            <text:p><text:s/>349 41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9:050502:827</text:p>
          </table:table-cell>
          <table:table-cell table:style-name="ce13" office:value-type="float" office:value="349416" calcext:value-type="float">
            <text:p><text:s/>349 41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9:050502:828</text:p>
          </table:table-cell>
          <table:table-cell table:style-name="ce13" office:value-type="float" office:value="10824.96" calcext:value-type="float">
            <text:p><text:s/>10 824,9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9:050502:829</text:p>
          </table:table-cell>
          <table:table-cell table:style-name="ce13" office:value-type="float" office:value="349416" calcext:value-type="float">
            <text:p><text:s/>349 41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9:050602:1629</text:p>
          </table:table-cell>
          <table:table-cell table:style-name="ce13" office:value-type="float" office:value="197902.68" calcext:value-type="float">
            <text:p><text:s/>197 902,6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9:050602:1630</text:p>
          </table:table-cell>
          <table:table-cell table:style-name="ce13" office:value-type="float" office:value="194536.06" calcext:value-type="float">
            <text:p><text:s/>194 536,0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9:050703:2511</text:p>
          </table:table-cell>
          <table:table-cell table:style-name="ce13" office:value-type="float" office:value="139912.2" calcext:value-type="float">
            <text:p><text:s/>139 912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9:050703:2512</text:p>
          </table:table-cell>
          <table:table-cell table:style-name="ce13" office:value-type="float" office:value="139912.2" calcext:value-type="float">
            <text:p><text:s/>139 912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9:060203:141</text:p>
          </table:table-cell>
          <table:table-cell table:style-name="ce13" office:value-type="float" office:value="41535.9" calcext:value-type="float">
            <text:p><text:s/>41 535,9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9:060203:144</text:p>
          </table:table-cell>
          <table:table-cell table:style-name="ce13" office:value-type="float" office:value="41535.9" calcext:value-type="float">
            <text:p><text:s/>41 535,9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9:060301:289</text:p>
          </table:table-cell>
          <table:table-cell table:style-name="ce13" office:value-type="float" office:value="188711.82" calcext:value-type="float">
            <text:p><text:s/>188 711,8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9:070303:435</text:p>
          </table:table-cell>
          <table:table-cell table:style-name="ce13" office:value-type="float" office:value="144262.4" calcext:value-type="float">
            <text:p><text:s/>144 262,4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9:070305:418</text:p>
          </table:table-cell>
          <table:table-cell table:style-name="ce13" office:value-type="float" office:value="423862.74" calcext:value-type="float">
            <text:p><text:s/>423 862,7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9:080204:372</text:p>
          </table:table-cell>
          <table:table-cell table:style-name="ce13" office:value-type="float" office:value="66732" calcext:value-type="float">
            <text:p><text:s/>66 73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9:080204:373</text:p>
          </table:table-cell>
          <table:table-cell table:style-name="ce13" office:value-type="float" office:value="186601.28" calcext:value-type="float">
            <text:p><text:s/>186 601,2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9:090101:2088</text:p>
          </table:table-cell>
          <table:table-cell table:style-name="ce13" office:value-type="float" office:value="148113.84" calcext:value-type="float">
            <text:p><text:s/>148 113,8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9:090501:532</text:p>
          </table:table-cell>
          <table:table-cell table:style-name="ce13" office:value-type="float" office:value="144508" calcext:value-type="float">
            <text:p><text:s/>144 508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9:090501:533</text:p>
          </table:table-cell>
          <table:table-cell table:style-name="ce13" office:value-type="float" office:value="206449.11" calcext:value-type="float">
            <text:p><text:s/>206 449,1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9:100102:2207</text:p>
          </table:table-cell>
          <table:table-cell table:style-name="ce13" office:value-type="float" office:value="232970.4" calcext:value-type="float">
            <text:p><text:s/>232 970,4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9:100102:2208</text:p>
          </table:table-cell>
          <table:table-cell table:style-name="ce13" office:value-type="float" office:value="293748.98" calcext:value-type="float">
            <text:p><text:s/>293 748,9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9:100102:2209</text:p>
          </table:table-cell>
          <table:table-cell table:style-name="ce13" office:value-type="float" office:value="424801.5" calcext:value-type="float">
            <text:p><text:s/>424 801,5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9:100104:559</text:p>
          </table:table-cell>
          <table:table-cell table:style-name="ce13" office:value-type="float" office:value="381777.84" calcext:value-type="float">
            <text:p><text:s/>381 777,8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9:100105:440</text:p>
          </table:table-cell>
          <table:table-cell table:style-name="ce13" office:value-type="float" office:value="208241.19" calcext:value-type="float">
            <text:p><text:s/>208 241,1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9:100106:1428</text:p>
          </table:table-cell>
          <table:table-cell table:style-name="ce13" office:value-type="float" office:value="281300.7" calcext:value-type="float">
            <text:p><text:s/>281 300,7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9:100106:1429</text:p>
          </table:table-cell>
          <table:table-cell table:style-name="ce13" office:value-type="float" office:value="189502" calcext:value-type="float">
            <text:p><text:s/>189 50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9:100107:587</text:p>
          </table:table-cell>
          <table:table-cell table:style-name="ce13" office:value-type="float" office:value="186270.72" calcext:value-type="float">
            <text:p><text:s/>186 270,7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9:100107:588</text:p>
          </table:table-cell>
          <table:table-cell table:style-name="ce13" office:value-type="float" office:value="218884.16" calcext:value-type="float">
            <text:p><text:s/>218 884,1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9:100204:437</text:p>
          </table:table-cell>
          <table:table-cell table:style-name="ce13" office:value-type="float" office:value="481860" calcext:value-type="float">
            <text:p><text:s/>481 86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9:100204:438</text:p>
          </table:table-cell>
          <table:table-cell table:style-name="ce13" office:value-type="float" office:value="305744.22" calcext:value-type="float">
            <text:p><text:s/>305 744,2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9:100402:2182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9:100402:2183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9:100403:2374</text:p>
          </table:table-cell>
          <table:table-cell table:style-name="ce13" office:value-type="float" office:value="105943.42" calcext:value-type="float">
            <text:p><text:s/>105 943,4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9:100403:2375</text:p>
          </table:table-cell>
          <table:table-cell table:style-name="ce13" office:value-type="float" office:value="672631.28" calcext:value-type="float">
            <text:p><text:s/>672 631,2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9:100403:2376</text:p>
          </table:table-cell>
          <table:table-cell table:style-name="ce13" office:value-type="float" office:value="326512.2" calcext:value-type="float">
            <text:p><text:s/>326 512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9:110801:348</text:p>
          </table:table-cell>
          <table:table-cell table:style-name="ce13" office:value-type="float" office:value="58758.48" calcext:value-type="float">
            <text:p><text:s/>58 758,4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9:120503:714</text:p>
          </table:table-cell>
          <table:table-cell table:style-name="ce13" office:value-type="float" office:value="128548.56" calcext:value-type="float">
            <text:p><text:s/>128 548,5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9:120503:715</text:p>
          </table:table-cell>
          <table:table-cell table:style-name="ce13" office:value-type="float" office:value="103457.62" calcext:value-type="float">
            <text:p><text:s/>103 457,6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9:130101:314</text:p>
          </table:table-cell>
          <table:table-cell table:style-name="ce13" office:value-type="float" office:value="234788.4" calcext:value-type="float">
            <text:p><text:s/>234 788,4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9:130305:208</text:p>
          </table:table-cell>
          <table:table-cell table:style-name="ce13" office:value-type="float" office:value="249282" calcext:value-type="float">
            <text:p><text:s/>249 28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9:130305:209</text:p>
          </table:table-cell>
          <table:table-cell table:style-name="ce13" office:value-type="float" office:value="249282" calcext:value-type="float">
            <text:p><text:s/>249 28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9:130307:155</text:p>
          </table:table-cell>
          <table:table-cell table:style-name="ce13" office:value-type="float" office:value="123212" calcext:value-type="float">
            <text:p><text:s/>123 21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9:130307:156</text:p>
          </table:table-cell>
          <table:table-cell table:style-name="ce13" office:value-type="float" office:value="139387.96" calcext:value-type="float">
            <text:p><text:s/>139 387,9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9:130316:263</text:p>
          </table:table-cell>
          <table:table-cell table:style-name="ce13" office:value-type="float" office:value="233311.5" calcext:value-type="float">
            <text:p><text:s/>233 311,5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9:130316:264</text:p>
          </table:table-cell>
          <table:table-cell table:style-name="ce13" office:value-type="float" office:value="185860.29" calcext:value-type="float">
            <text:p><text:s/>185 860,2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9:130316:265</text:p>
          </table:table-cell>
          <table:table-cell table:style-name="ce13" office:value-type="float" office:value="175849.08" calcext:value-type="float">
            <text:p><text:s/>175 849,0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9:130316:266</text:p>
          </table:table-cell>
          <table:table-cell table:style-name="ce13" office:value-type="float" office:value="204141.63" calcext:value-type="float">
            <text:p><text:s/>204 141,6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9:130501:421</text:p>
          </table:table-cell>
          <table:table-cell table:style-name="ce13" office:value-type="float" office:value="225032" calcext:value-type="float">
            <text:p><text:s/>225 03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9:140104:531</text:p>
          </table:table-cell>
          <table:table-cell table:style-name="ce13" office:value-type="float" office:value="277701.48" calcext:value-type="float">
            <text:p><text:s/>277 701,4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9:140104:532</text:p>
          </table:table-cell>
          <table:table-cell table:style-name="ce13" office:value-type="float" office:value="309363.84" calcext:value-type="float">
            <text:p><text:s/>309 363,8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9:150602:49</text:p>
          </table:table-cell>
          <table:table-cell table:style-name="ce13" office:value-type="float" office:value="289740" calcext:value-type="float">
            <text:p><text:s/>289 74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9:160103:84</text:p>
          </table:table-cell>
          <table:table-cell table:style-name="ce13" office:value-type="float" office:value="105540.12" calcext:value-type="float">
            <text:p><text:s/>105 540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9:160303:871</text:p>
          </table:table-cell>
          <table:table-cell table:style-name="ce13" office:value-type="float" office:value="431472.34" calcext:value-type="float">
            <text:p><text:s/>431 472,3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9:160408:311</text:p>
          </table:table-cell>
          <table:table-cell table:style-name="ce13" office:value-type="float" office:value="156555.35" calcext:value-type="float">
            <text:p><text:s/>156 555,3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0:020406:555</text:p>
          </table:table-cell>
          <table:table-cell table:style-name="ce13" office:value-type="float" office:value="114110" calcext:value-type="float">
            <text:p><text:s/>114 11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0:020406:556</text:p>
          </table:table-cell>
          <table:table-cell table:style-name="ce13" office:value-type="float" office:value="114110" calcext:value-type="float">
            <text:p><text:s/>114 11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0:080401:214</text:p>
          </table:table-cell>
          <table:table-cell table:style-name="ce13" office:value-type="float" office:value="100262.16" calcext:value-type="float">
            <text:p><text:s/>100 262,1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0:110303:1330</text:p>
          </table:table-cell>
          <table:table-cell table:style-name="ce13" office:value-type="float" office:value="327023.92" calcext:value-type="float">
            <text:p><text:s/>327 023,9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0:110305:2309</text:p>
          </table:table-cell>
          <table:table-cell table:style-name="ce13" office:value-type="float" office:value="9486" calcext:value-type="float">
            <text:p><text:s/>9 48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10194:230</text:p>
          </table:table-cell>
          <table:table-cell table:style-name="ce13" office:value-type="float" office:value="1168284" calcext:value-type="float">
            <text:p><text:s/>1 168 28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10194:231</text:p>
          </table:table-cell>
          <table:table-cell table:style-name="ce13" office:value-type="float" office:value="713580.56" calcext:value-type="float">
            <text:p><text:s/>713 580,5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10442:188</text:p>
          </table:table-cell>
          <table:table-cell table:style-name="ce13" office:value-type="float" office:value="121596" calcext:value-type="float">
            <text:p><text:s/>121 596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10555:1</text:p>
          </table:table-cell>
          <table:table-cell table:style-name="ce13" office:value-type="float" office:value="873674.15" calcext:value-type="float">
            <text:p><text:s/>873 674,1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10557:129</text:p>
          </table:table-cell>
          <table:table-cell table:style-name="ce13" office:value-type="float" office:value="419351.71" calcext:value-type="float">
            <text:p><text:s/>419 351,7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10561:298</text:p>
          </table:table-cell>
          <table:table-cell table:style-name="ce13" office:value-type="float" office:value="69888.35" calcext:value-type="float">
            <text:p><text:s/>69 888,3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12019:44</text:p>
          </table:table-cell>
          <table:table-cell table:style-name="ce13" office:value-type="float" office:value="1379486.16" calcext:value-type="float">
            <text:p><text:s/>1 379 486,1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20181:261</text:p>
          </table:table-cell>
          <table:table-cell table:style-name="ce13" office:value-type="float" office:value="513330.86" calcext:value-type="float">
            <text:p><text:s/>513 330,8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20212:311</text:p>
          </table:table-cell>
          <table:table-cell table:style-name="ce13" office:value-type="float" office:value="361353.02" calcext:value-type="float">
            <text:p><text:s/>361 353,0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20216:1481</text:p>
          </table:table-cell>
          <table:table-cell table:style-name="ce13" office:value-type="float" office:value="2158489.74" calcext:value-type="float">
            <text:p><text:s/>2 158 489,7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20229:37</text:p>
          </table:table-cell>
          <table:table-cell table:style-name="ce13" office:value-type="float" office:value="460973.04" calcext:value-type="float">
            <text:p><text:s/>460 973,0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20517:81</text:p>
          </table:table-cell>
          <table:table-cell table:style-name="ce13" office:value-type="float" office:value="2819994.45" calcext:value-type="float">
            <text:p><text:s/>2 819 994,4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20884:332</text:p>
          </table:table-cell>
          <table:table-cell table:style-name="ce13" office:value-type="float" office:value="676544" calcext:value-type="float">
            <text:p><text:s/>676 54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20934:18</text:p>
          </table:table-cell>
          <table:table-cell table:style-name="ce13" office:value-type="float" office:value="244847.12" calcext:value-type="float">
            <text:p><text:s/>244 847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20984:20</text:p>
          </table:table-cell>
          <table:table-cell table:style-name="ce13" office:value-type="float" office:value="448340.48" calcext:value-type="float">
            <text:p><text:s/>448 340,4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20989:204</text:p>
          </table:table-cell>
          <table:table-cell table:style-name="ce13" office:value-type="float" office:value="440300" calcext:value-type="float">
            <text:p><text:s/>440 30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21024:2</text:p>
          </table:table-cell>
          <table:table-cell table:style-name="ce13" office:value-type="float" office:value="534118.48" calcext:value-type="float">
            <text:p><text:s/>534 118,4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22016:44</text:p>
          </table:table-cell>
          <table:table-cell table:style-name="ce13" office:value-type="float" office:value="109335.6" calcext:value-type="float">
            <text:p><text:s/>109 335,6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22025:13</text:p>
          </table:table-cell>
          <table:table-cell table:style-name="ce13" office:value-type="float" office:value="34121.64" calcext:value-type="float">
            <text:p><text:s/>34 121,6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22025:14</text:p>
          </table:table-cell>
          <table:table-cell table:style-name="ce13" office:value-type="float" office:value="34250.99" calcext:value-type="float">
            <text:p><text:s/>34 250,9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22078:258</text:p>
          </table:table-cell>
          <table:table-cell table:style-name="ce13" office:value-type="float" office:value="28900" calcext:value-type="float">
            <text:p><text:s/>28 90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22082:148</text:p>
          </table:table-cell>
          <table:table-cell table:style-name="ce13" office:value-type="float" office:value="39581.52" calcext:value-type="float">
            <text:p><text:s/>39 581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22092:204</text:p>
          </table:table-cell>
          <table:table-cell table:style-name="ce13" office:value-type="float" office:value="1966602" calcext:value-type="float">
            <text:p><text:s/>1 966 60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30034:154</text:p>
          </table:table-cell>
          <table:table-cell table:style-name="ce13" office:value-type="float" office:value="1422541.88" calcext:value-type="float">
            <text:p><text:s/>1 422 541,8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30171:260</text:p>
          </table:table-cell>
          <table:table-cell table:style-name="ce13" office:value-type="float" office:value="640428" calcext:value-type="float">
            <text:p><text:s/>640 428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30171:261</text:p>
          </table:table-cell>
          <table:table-cell table:style-name="ce13" office:value-type="float" office:value="412783.62" calcext:value-type="float">
            <text:p><text:s/>412 783,6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30248:19</text:p>
          </table:table-cell>
          <table:table-cell table:style-name="ce13" office:value-type="float" office:value="1255597.2" calcext:value-type="float">
            <text:p><text:s/>1 255 597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30319:168</text:p>
          </table:table-cell>
          <table:table-cell table:style-name="ce13" office:value-type="float" office:value="488900.56" calcext:value-type="float">
            <text:p><text:s/>488 900,5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30800:12</text:p>
          </table:table-cell>
          <table:table-cell table:style-name="ce13" office:value-type="float" office:value="1081647.57" calcext:value-type="float">
            <text:p><text:s/>1 081 647,5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32025:225</text:p>
          </table:table-cell>
          <table:table-cell table:style-name="ce13" office:value-type="float" office:value="116772.15" calcext:value-type="float">
            <text:p><text:s/>116 772,1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32025:226</text:p>
          </table:table-cell>
          <table:table-cell table:style-name="ce13" office:value-type="float" office:value="115854.64" calcext:value-type="float">
            <text:p><text:s/>115 854,6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32039:9</text:p>
          </table:table-cell>
          <table:table-cell table:style-name="ce13" office:value-type="float" office:value="938311.47" calcext:value-type="float">
            <text:p><text:s/>938 311,4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32117:96</text:p>
          </table:table-cell>
          <table:table-cell table:style-name="ce13" office:value-type="float" office:value="232627.51" calcext:value-type="float">
            <text:p><text:s/>232 627,5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40083:2234</text:p>
          </table:table-cell>
          <table:table-cell table:style-name="ce13" office:value-type="float" office:value="178720.32" calcext:value-type="float">
            <text:p><text:s/>178 720,3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40083:2235</text:p>
          </table:table-cell>
          <table:table-cell table:style-name="ce13" office:value-type="float" office:value="219301.16" calcext:value-type="float">
            <text:p><text:s/>219 301,1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40184:136</text:p>
          </table:table-cell>
          <table:table-cell table:style-name="ce13" office:value-type="float" office:value="610272" calcext:value-type="float">
            <text:p><text:s/>610 272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40292:265</text:p>
          </table:table-cell>
          <table:table-cell table:style-name="ce13" office:value-type="float" office:value="310399.32" calcext:value-type="float">
            <text:p><text:s/>310 399,3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40489:362</text:p>
          </table:table-cell>
          <table:table-cell table:style-name="ce13" office:value-type="float" office:value="6074.88" calcext:value-type="float">
            <text:p><text:s/>6 074,8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40791:12</text:p>
          </table:table-cell>
          <table:table-cell table:style-name="ce13" office:value-type="float" office:value="454546.8" calcext:value-type="float">
            <text:p><text:s/>454 546,8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40799:32</text:p>
          </table:table-cell>
          <table:table-cell table:style-name="ce13" office:value-type="float" office:value="469051.58" calcext:value-type="float">
            <text:p><text:s/>469 051,5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41048:291</text:p>
          </table:table-cell>
          <table:table-cell table:style-name="ce13" office:value-type="float" office:value="10810020" calcext:value-type="float">
            <text:p><text:s/>10 810 020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41805:62</text:p>
          </table:table-cell>
          <table:table-cell table:style-name="ce13" office:value-type="float" office:value="1071917.44" calcext:value-type="float">
            <text:p><text:s/>1 071 917,4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42001:185</text:p>
          </table:table-cell>
          <table:table-cell table:style-name="ce13" office:value-type="float" office:value="102273.57" calcext:value-type="float">
            <text:p><text:s/>102 273,5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42021:224</text:p>
          </table:table-cell>
          <table:table-cell table:style-name="ce13" office:value-type="float" office:value="1713774.64" calcext:value-type="float">
            <text:p><text:s/>1 713 774,6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 table:number-rows-repeated="10483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50423:5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423:5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20202:25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20202:9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30102:10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30102:12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30102:9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50101:6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50102:4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50103:2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050103:3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050104:3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060203:1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30201:2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40201: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101: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103: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206: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210:1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226: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230:1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232: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304: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403:1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406:1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406:1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1:150406:9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1:150409:1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1:150411: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1:150412: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1:150412: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1:150419: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1:150420: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1:150506:2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1:150510:1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1:160102:10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1:160102:10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1:160102:10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1:160102:5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1:160102:8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1:160102:9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2:000000:10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2:000000:10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2:000000:2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2:000000:2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2:000000:2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2:000000:2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2:000000:2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2:000000:2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2:000000:28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2:000000:2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2:000000:3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2:000000:3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2:000000:6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2:000000:6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2:000000:6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2:000000:6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2:000000:6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2:000000: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2:000000:9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2:000000:9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2:000000:9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2:010101: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2:010101: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2:010101: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2:010102: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2:010102: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2:010301:2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2:010301: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2:010301:4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2:010301:4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2:010301:6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2:010301:6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2:010301:7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2:010301:7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2:010301:7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2:010301:9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2:010302: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2:010402:1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2:020101:2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2:040101:10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2:040101: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2:040101:13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2:040101: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2:040101:3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2:040101:3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2:040101:3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2:040101:3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2:040101:4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2:040101:4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2:040101: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2:040101:9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2:040101:9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2:040201:1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2:040201:4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2:040201:4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2:060101:118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2:060101:11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2:060101:11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2:060101:12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2:060101:12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2:060101: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2:060101:14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2:060101:15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2:060101:15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2:060101:15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2:060101:22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2:060101: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2:060101:36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2:060101:37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2:060101:37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2:060101:38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2:060101:38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2:060101: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2:060101: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2:060101:5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2:060101: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2:060101: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2:060101:77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2:060101:85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2:060101:86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2:060101:868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2:060101:87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2:060101:87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2:060101:87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2:060101:87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2:060101:88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2:060101:88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2:060101:88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2:060101:88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2:060101:89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2:060101:91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2:060102:1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2:060102:16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2:060102:16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2:060102:17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2:060102:18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2:060102:18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2:060102:18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2:060102:19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2:060102:21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2:060102:21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2:060102:23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2:060102:24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2:060102:24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2:060102: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2:060102: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2:060102:6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2:060102:7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2:060103:10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2:060103:10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2:060103:11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2:060103:1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2:060103:12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2:060103:13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2:060103:13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2:060103:14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2:060103:14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2:060103:19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2:060103:19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2:060103:19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2:060103:19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2:060103:19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2:060103:2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2:060103:2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2:060103: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2:060103:7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2:060103:7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2:060103: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2:060104:18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2:060104:19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2:060104:20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2:060104:21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2:060104:23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2:060104: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2:060105:10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2:060105:10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2:060105:11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2:060105:11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2:060105:11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2:060105:11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2:060105:1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2:060105:11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2:060105:12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2:060105:13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2:060105:13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2:060105:13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2:060105: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2:060105:5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2:060105:7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2:060105:8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2:060105:8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2:060105:9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2:060105:9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2:060105:9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2:060105:9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2:060105:9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2:060107:8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2:070101:23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2:080201:8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2:080301: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2:100101:1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2:100101: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2:100101:4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2:100101:5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2:100101:6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2:110102: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2:120101:15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2:130102: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2:130301:2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2:130301:3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2:150201:4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2:160501:5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2:160501: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2:190101: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2:190101:11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2:190101:11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2:190101:12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2:190101:23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2:190101:23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2:190101:27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2:190101: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2:190101: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2:190101: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2:190101:5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2:190101:5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2:190101: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2:190101: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2:190101: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2:190101: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2:190101:8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2:190101:8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2:190101:8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2:190101:8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2:190101:8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2:190101:9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2:190101:9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2:190102: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2:190102:3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2:190102:3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2:190102:5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2:190102:5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2:190102:5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2:190102:5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2:190102:5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2:190102:7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2:210101:11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2:210101:8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2:210201:4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2:210201:4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2:220101: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2:220101:2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2:220101:2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2:220101: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2:220101: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2:220201:1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2:220201: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2:220301: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2:220301:2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2:220301: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2:220301: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2:220401: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2:220401:10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2:220401:10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2:220401:10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2:220401:2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2:220401: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2:220401: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2:220401:4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2:220401:4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2:220401:4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2:220401:4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2:220401:4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2:220401:6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2:220401:6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2:220401:6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2:220401:6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2:220401:6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2:220401:6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2:220401:6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2:220401:7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2:220401:7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2:220401:7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2:220401:7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2:220401:7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2:220401:9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2:220401:9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2:220401:9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2:220401:9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2:220401:9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2:220501:12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2:220501:12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2:220501:13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2:220501:13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2:220501:13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2:220501:15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2:220501:15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2:220501:15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2:220501: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2:220501: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2:220501: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2:220501:4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2:220501: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2:220501:48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2:220501:5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2:220501:5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2:220501: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2:220501: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2:220501: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2:220501: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2:220501: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2:220501: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2:220501:7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2:220501:7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2:220501: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2:220501: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2:220501: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3:000000:6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3:030102: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3:050101:34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3:050102:4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3:050102:5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3:050104:4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3:050107: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3:060102:4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3:100102:1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3:100102:3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3:100203: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3:110102: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4:010101:78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4:010101:88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4:010103:1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4:010106:1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4:010107:1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4:020101:97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4:020102:1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4:020104:1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4:030101:81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4:030102:80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4:030402:1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4:060101:108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4:060101: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4:060103:78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4:090102: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4:110101:107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4:140201:3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5:010114:1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5:030101:5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5:040105: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05:040106:2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05:040112: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05:040128:3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05:040134: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05:050111: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05:050409: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05:060102: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05:100105:1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05:100105:1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05:100105: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05:120103:2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05:150104: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05:170101:3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05:190104: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05:190106: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05:190202: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05:190207:3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05:190207:3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05:190207:3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05:190207:3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05:190207:3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06:020108: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06:020108:2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06:040302:5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06:050101:16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06:050101:16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06:050101:6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06:050201:4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06:050201:4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06:100502: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06:100511:2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06:100517: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06:100601:3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06:100637: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06:150101:16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06:150101:17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07:240102:19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07:240102:26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07:240201:17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07:240201:27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07:240201:48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07:240301:17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07:240302: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07:250401:1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07:250501:19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07:250501:23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07:250501:27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07:250601: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08:010701:2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08:090201:13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08:090201:13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08:100104:6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08:110106:20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08:110109:2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08:110109:27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08:120106:2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08:120106: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08:120110: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08:120119: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08:120123:6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08:130101:5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09:000000:12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09:010101:38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09:010102:21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09:010104:1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09:010105: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09:010111:58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09:010111:5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09:010111:5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09:010111:5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09:010111:5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09:010111:5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09:010111:5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09:010111:6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09:010111:6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09:010111:6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09:020601:10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09:050302:1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09:050302: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09:050401:31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09:050401:37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09:050401:37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09:050401:40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09:050402:5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09:050403:1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09:050405:1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09:050405:2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09:050405:2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09:050405:5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09:050405:5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09:050405:5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09:050405:6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09:050407: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09:050407:7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09:050408:4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09:050408:7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09:050409:5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09:050409:5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09:050411:3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09:050411: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09:050413:1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09:050414:1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09:050414: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09:050414: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09:050414:2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09:050414:3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09:050414: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09:050414: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09:050414:8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09:050502:1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09:050502:4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09:050502:8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09:050601:18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09:050602:13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09:050602:15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09:050703:14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09:050703:17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09:050703:22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09:050703:9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09:051501: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09:051501: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09:051503:1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09:051505: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09:060102:4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09:060201: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09:060301:1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09:080206:1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09:080210: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09:090408: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09:090413: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09:090413:7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09:090501:3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09:100102:14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09:100102:19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09:100102: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09:100103:3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09:100106: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09:100106: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09:100401:4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09:100401:6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09:100401:6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09:100402:1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09:100402:8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09:100403:22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09:100403:23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09:100405:23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09:110601:6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09:110601: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09:110602:1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09:120104: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09:120405: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09:120502: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09:120506: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09:120901: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09:130316:2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09:130317:4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09:130501:1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09:140101:13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09:140101:13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09:140101:9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09:140102: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09:140102: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09:140107:3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09:150401:4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09:150401:6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09:150403:2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09:150602: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09:160103:2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09:160301:3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09:160302: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09:160303: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09:160303:4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09:160303:7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09:160304: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09:160401: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09:160401: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09:160408:3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09:160412:9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09:160413:2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09:160707:2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0:020202:1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0:070503: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0:110101:80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0:110304: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0:110305:7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0:110309: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0:110311:11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1:040101:8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1:050101:9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1:050101:9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1:070201:3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1:070201: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1:110101:25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1:130201:1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1:130201:14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1:130201:37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1:160101:3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00000:79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00000:89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10007:2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10092:2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10092:2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10092:3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10092:31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10092: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10092: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10097:1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10097:1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10100:2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10134: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10326: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10515: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10653: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10654: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10692:2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10766: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11001:1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20027:2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20038:1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20052: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20208: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20289:3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20337: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20337: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20520: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20523:2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20627:2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20627:2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20653: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20706: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20712: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20781:4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20787: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20855: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20873:1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20884:1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20918: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20929: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20934: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20939: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20966: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20999: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21013: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21013: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21021: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21024: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21024: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21119: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21139:8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21147: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22009: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22021:5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22021:5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22053:2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30004: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30011:1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30013: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30013: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30017:6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30024: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30024: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30024:2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30024: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30024:5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30024:5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30024:5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30040:3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30068: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30068:6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30070: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30115: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30190: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30219: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30231: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30251:2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30251:3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30329: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30331:1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30339: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30403: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30505: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30604: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30611: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30617: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30650: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30713:4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30720:1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30782: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30801: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30833:3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30900: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32004:5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32015:1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32071:2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32083: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32096:1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40043: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40100: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40100:4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40110: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40227: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40264: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40429:2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40839: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40850: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40920:1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41198: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41276: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41549: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41606: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41676: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42007:4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42010: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42015: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42040:13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42040:2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42053:2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42053:2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01:030102:23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02:000000:1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02:010103: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02:010301:4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02:010301:4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02:010301:6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02:010402: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02:010402: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02:010402: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02:010402: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02:050101:3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02:060101:15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02:060101:37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02:060101:37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02:060102:16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02:060103:11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02:060104:23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02:060105: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02:070102:5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02:070103:1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02:080301:1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02:090101:1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02:090202:18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02:100101:3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02:110101:4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02:110101:4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02:110102:12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02:130201: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02:160401:4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02:190101:10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02:210901:1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02:220301: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02:220501: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02:220501:5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03:050106:4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03:100108:1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03:100108:3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04:020101:88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04:030101:82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04:080101:80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04:110101:858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04:160102:58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05:030101:5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05:040134:1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05:050111: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05:080101:6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05:080101:6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05:110103:2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05:150103:2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05:150106: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05:190113: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05:190113: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05:190115: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06:060101: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06:100304: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06:100521: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06:100635:8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06:130103:11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06:150101:3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06:160101:1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07:220201:1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08:090201:1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08:110107:7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08:120107:1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08:120115: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08:130101: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09:000000:13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09:000000:9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09:020607:4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09:050401:30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09:050412:4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09:050412:4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09:050703:21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09:050703:5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09:070601: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09:090501:3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09:100402:15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09:100405:1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09:120401:2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09:130304: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09:140103:11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09:140103:11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09:150601:7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09:150601:7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09:161001:1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0:030102:4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0:110101:95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0:110303:1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0:110304:1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0:110310:19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0:110310:19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2:000000:79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2:010073: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2:010092:4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2:010166: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2:010352: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2:010548:22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2:010653: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2:011001: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2:020009:4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2:020053: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2:020062: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2:020128:1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2:020212: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2:020294: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2:020362: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2:020504: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2:020600: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2:020634: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2:020661: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2:030012: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2:030037:1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2:030040:4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2:030047:4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2:030047:4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2:030071:38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30143: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30167:3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30387: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30387: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30387: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30565: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30756: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30771:1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30771:45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30802: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32051:1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32084: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32092: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40009:5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40009:5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40358: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40717: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40758: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40838: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41412: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41492: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41518: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41797: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41805:3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42009: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42018: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42049:1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42053: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3:010112:11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3:010204:2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25T17:04:00.709000000</dc:date>
    <meta:print-date>2020-08-20T09:13:54Z</meta:print-date>
    <meta:editing-duration>PT1M25S</meta:editing-duration>
    <meta:editing-cycles>1</meta:editing-cycles>
    <meta:document-statistic meta:table-count="3" meta:cell-count="4617" meta:object-count="0"/>
  </office:meta>
</office:document-meta>
</file>